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84</text:p>
          </table:table-cell>
          <table:table-cell table:number-columns-repeated="4" table:style-name="ce10"/>
          <table:table-cell office:value-type="string" table:style-name="ce12">
            <text:p>0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0" table:style-name="ce17">
            <text:p>4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3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1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2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7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4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4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4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4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4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4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4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4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4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90003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9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26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26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00000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7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1000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10003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210003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61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200000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2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2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3012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301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301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301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301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3012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3012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3012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3012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3012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3012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3012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3012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3012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3012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3012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301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3012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3012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3012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3012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3012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3012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3013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3013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3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3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3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3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3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3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3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3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3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3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3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3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3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3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3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3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3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3101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3101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3101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3101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3101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3101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3101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3101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3101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3101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3101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3101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3101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3101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3101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3101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3101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3101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101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101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101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101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3101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101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101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3101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101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101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101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101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101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3101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310100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3101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3101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3101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3101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3101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3101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3101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3101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101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3101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3101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3101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101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3101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3101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3101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3101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101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101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101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3101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3101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3101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3101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3101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310100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3101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310100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3101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3101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3101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101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3101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3101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310100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3101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3101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3101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3101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3101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310100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1010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101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3101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3101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3101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3101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3101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3101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3101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3101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3101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10100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101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3101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3101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3101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310100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310100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3101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310100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310100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310100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310100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3101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101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10100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10100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310100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3101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310100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310100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3101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101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101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10100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10100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3101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101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10100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310100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10100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3101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101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310100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310100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10100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3101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310100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310100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10100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310100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10100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101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101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10100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10100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10100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10100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101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101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3101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10100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101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101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101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10100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10100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10100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10100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10100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101000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101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10100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10100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101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101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101000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101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105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105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105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105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105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105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105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105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105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105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105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105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105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105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105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105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105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105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105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105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105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105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105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105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105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105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105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105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105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107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49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2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8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0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000000:7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03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2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2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60101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701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701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601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001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307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0004:6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22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20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3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3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3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3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43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43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43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43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43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4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4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43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4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4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4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4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4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4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4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4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4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4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4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4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4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4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4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4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4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4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4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43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4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4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4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4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4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4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4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4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4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4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4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4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4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4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4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4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4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4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4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4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4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4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4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4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4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4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4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4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4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4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4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4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4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4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4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4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4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4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4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4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4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4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4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4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4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4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4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4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4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4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4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4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4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4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4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4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4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4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4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4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4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4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4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4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4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4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4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4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4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4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4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4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4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4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4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4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4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4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4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4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4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0102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0102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19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8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5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59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36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16:6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18:11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25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84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0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13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27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82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000000:8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1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190006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305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32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333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400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403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443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0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0:01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0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010001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1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2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2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23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24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270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000000:54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2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7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7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109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1094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1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37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49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2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2005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2005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5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1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47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3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number-columns-spanned="3" table:number-rows-spanned="1" table:style-name="ce2">
            <text:p>36:34:0603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13A9530C4E7950D3FF8A8596233135D82C59E2C4E1A6CFA2F550782B866C563DAD7D02A5B4D8FC8F8B63935244442CD9ABA964AB52211CA713A6E3B88A4F5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1-06T07:55:14Z</meta:creation-date>
    <dc:date>2025-11-06T07:55:14Z</dc:date>
  </office:meta>
</office:document-meta>
</file>